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0300000069CDEF761C1E93AC6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F1" svg:font-family="" style:font-pitch="variable"/>
    <style:font-face style:name="Arial" svg:font-family="Arial" style:font-pitch="variable"/>
    <style:font-face style:name="Calibri1" svg:font-family="Calibri" style:font-pitch="variable"/>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5.1576in" fo:margin-left="0.5764in" fo:margin-top="0in" fo:margin-bottom="0in" table:align="left" style:writing-mode="lr-tb"/>
    </style:style>
    <style:style style:name="Table1.A" style:family="table-column">
      <style:table-column-properties style:column-width="3.3931in"/>
    </style:style>
    <style:style style:name="Table1.B" style:family="table-column">
      <style:table-column-properties style:column-width="1.7639in"/>
    </style:style>
    <style:style style:name="Table1.1" style:family="table-row">
      <style:table-row-properties style:min-row-height="0.1819in" fo:keep-together="auto"/>
    </style:style>
    <style:style style:name="Table1.A1" style:family="table-cell">
      <style:table-cell-properties fo:background-color="#e5e5e5" fo:padding-left="0.0736in" fo:padding-right="0.0799in" fo:padding-top="0in" fo:padding-bottom="0in" fo:border="0.5pt solid #000000">
        <style:background-image/>
      </style:table-cell-properties>
    </style:style>
    <style:style style:name="Table1.2" style:family="table-row">
      <style:table-row-properties style:min-row-height="0.3625in" fo:keep-together="auto"/>
    </style:style>
    <style:style style:name="Table1.A2" style:family="table-cell">
      <style:table-cell-properties fo:padding-left="0.0736in" fo:padding-right="0.0799in" fo:padding-top="0in" fo:padding-bottom="0in" fo:border="0.5pt solid #000000"/>
    </style:style>
    <style:style style:name="Table1.B2" style:family="table-cell">
      <style:table-cell-properties fo:padding-left="0.0736in" fo:padding-right="0.0799in" fo:padding-top="0in" fo:padding-bottom="0in" fo:border="0.5pt solid #000000"/>
    </style:style>
    <style:style style:name="Table1.3" style:family="table-row">
      <style:table-row-properties style:min-row-height="0.1847in" fo:keep-together="auto"/>
    </style:style>
    <style:style style:name="Table1.A3" style:family="table-cell">
      <style:table-cell-properties fo:padding-left="0.0736in" fo:padding-right="0.0799in" fo:padding-top="0in" fo:padding-bottom="0in" fo:border="0.5pt solid #000000"/>
    </style:style>
    <style:style style:name="Table1.B3" style:family="table-cell">
      <style:table-cell-properties fo:padding-left="0.0736in" fo:padding-right="0.0799in" fo:padding-top="0in" fo:padding-bottom="0in" fo:border="0.5pt solid #000000"/>
    </style:style>
    <style:style style:name="Table1.4" style:family="table-row">
      <style:table-row-properties style:min-row-height="0.1833in" fo:keep-together="auto"/>
    </style:style>
    <style:style style:name="Table1.A4" style:family="table-cell">
      <style:table-cell-properties fo:padding-left="0.0736in" fo:padding-right="0.0799in" fo:padding-top="0in" fo:padding-bottom="0in" fo:border="0.5pt solid #000000"/>
    </style:style>
    <style:style style:name="Table1.B4" style:family="table-cell">
      <style:table-cell-properties fo:padding-left="0.0736in" fo:padding-right="0.0799in" fo:padding-top="0in" fo:padding-bottom="0in" fo:border="0.5pt solid #000000"/>
    </style:style>
    <style:style style:name="Table1.5" style:family="table-row">
      <style:table-row-properties style:min-row-height="0.3632in" fo:keep-together="auto"/>
    </style:style>
    <style:style style:name="Table1.A5" style:family="table-cell">
      <style:table-cell-properties fo:padding-left="0.0736in" fo:padding-right="0.0799in" fo:padding-top="0in" fo:padding-bottom="0in" fo:border="0.5pt solid #000000"/>
    </style:style>
    <style:style style:name="Table1.B5" style:family="table-cell">
      <style:table-cell-properties fo:padding-left="0.0736in" fo:padding-right="0.0799in" fo:padding-top="0in" fo:padding-bottom="0in" fo:border="0.5pt solid #000000"/>
    </style:style>
    <style:style style:name="P1" style:family="paragraph" style:parent-style-name="Heading_20_1" style:list-style-name="WWNum3">
      <style:paragraph-properties fo:margin-left="0.2445in" fo:margin-right="-0.0102in" fo:text-indent="-0.25in" style:auto-text-indent="false"/>
    </style:style>
    <style:style style:name="P2" style:family="paragraph" style:parent-style-name="Heading_20_1" style:list-style-name="WWNum3">
      <style:paragraph-properties fo:margin-left="0.2445in" fo:margin-right="-0.0102in" fo:margin-top="0in" fo:margin-bottom="0.1882in" loext:contextual-spacing="false" fo:text-indent="-0.25in" style:auto-text-indent="false"/>
    </style:style>
    <style:style style:name="P3" style:family="paragraph" style:parent-style-name="Heading_20_1" style:list-style-name="">
      <style:paragraph-properties fo:margin-left="0.7984in" fo:margin-right="-0.0102in" fo:text-indent="-0.0071in" style:auto-text-indent="false"/>
    </style:style>
    <style:style style:name="P4" style:family="paragraph" style:parent-style-name="Heading_20_2" style:list-style-name="WWNum3">
      <style:paragraph-properties fo:margin-left="0.3429in" fo:margin-right="-0.0102in" fo:text-indent="-0.3484in" style:auto-text-indent="false"/>
    </style:style>
    <style:style style:name="P5" style:family="paragraph" style:parent-style-name="Standard">
      <style:paragraph-properties fo:margin-left="0.0047in" fo:margin-right="0in" fo:margin-top="0in" fo:margin-bottom="0.0228in" loext:contextual-spacing="false" fo:line-height="100%" fo:text-align="start" style:justify-single-word="false" fo:text-indent="0in" style:auto-text-indent="false"/>
    </style:style>
    <style:style style:name="P6" style:family="paragraph" style:parent-style-name="Standard" style:master-page-name="Standard">
      <style:paragraph-properties fo:margin-left="0.0047in" fo:margin-right="0in" fo:margin-top="0in" fo:margin-bottom="0.0228in" loext:contextual-spacing="false" fo:line-height="100%" fo:text-align="start" style:justify-single-word="false" fo:text-indent="0in" style:auto-text-indent="false" style:page-number="auto"/>
    </style:style>
    <style:style style:name="P7" style:family="paragraph" style:parent-style-name="Standard">
      <style:paragraph-properties fo:margin-left="0.0047in" fo:margin-right="0in" fo:margin-top="0in" fo:margin-bottom="0.0201in" loext:contextual-spacing="false" fo:line-height="100%" fo:text-align="start" style:justify-single-word="false" fo:text-indent="0in" style:auto-text-indent="false"/>
    </style:style>
    <style:style style:name="P8" style:family="paragraph" style:parent-style-name="Standard">
      <style:paragraph-properties fo:margin-left="0.0047in" fo:margin-right="0in" fo:margin-top="0in" fo:margin-bottom="0.0217in" loext:contextual-spacing="false" fo:line-height="100%" fo:text-align="start" style:justify-single-word="false" fo:text-indent="0in" style:auto-text-indent="false"/>
    </style:style>
    <style:style style:name="P9" style:family="paragraph" style:parent-style-name="Standard">
      <style:paragraph-properties fo:margin-left="0.0047in" fo:margin-right="0in" fo:margin-top="0in" fo:margin-bottom="0.0209in" loext:contextual-spacing="false" fo:line-height="100%" fo:text-align="start" style:justify-single-word="false" fo:text-indent="0in" style:auto-text-indent="false"/>
    </style:style>
    <style:style style:name="P10" style:family="paragraph" style:parent-style-name="Standard">
      <style:paragraph-properties fo:margin-left="0.0047in" fo:margin-right="0in" fo:margin-top="0in" fo:margin-bottom="0.0134in" loext:contextual-spacing="false" fo:line-height="115%" fo:text-align="start" style:justify-single-word="false" fo:text-indent="0in" style:auto-text-indent="false"/>
    </style:style>
    <style:style style:name="P11" style:family="paragraph" style:parent-style-name="Standard">
      <style:paragraph-properties fo:margin-left="0.0047in" fo:margin-right="0in" fo:margin-top="0in" fo:margin-bottom="0in" loext:contextual-spacing="false" fo:line-height="100%" fo:text-align="start" style:justify-single-word="false" fo:text-indent="0in" style:auto-text-indent="false"/>
    </style:style>
    <style:style style:name="P12" style:family="paragraph" style:parent-style-name="Standard">
      <style:paragraph-properties fo:margin-left="0.0047in" fo:margin-right="0in" fo:margin-top="0in" fo:margin-bottom="0.0311in" loext:contextual-spacing="false" fo:line-height="100%" fo:text-align="start" style:justify-single-word="false" fo:text-indent="0in" style:auto-text-indent="false"/>
    </style:style>
    <style:style style:name="P13" style:family="paragraph" style:parent-style-name="Standard">
      <style:paragraph-properties fo:margin-left="0.0047in" fo:margin-right="0in" fo:text-indent="0.4917in" style:auto-text-indent="false"/>
    </style:style>
    <style:style style:name="P14" style:family="paragraph" style:parent-style-name="Standard">
      <style:paragraph-properties fo:margin-left="0.0047in" fo:margin-right="0in" fo:text-indent="0.25in" style:auto-text-indent="false"/>
    </style:style>
    <style:style style:name="P15" style:family="paragraph" style:parent-style-name="Standard">
      <style:paragraph-properties fo:margin-left="0.0118in" fo:margin-right="0in" fo:text-indent="-0.0071in" style:auto-text-indent="false"/>
    </style:style>
    <style:style style:name="P16" style:family="paragraph" style:parent-style-name="Standard">
      <style:paragraph-properties fo:margin-left="0.0118in" fo:margin-right="0in" fo:margin-top="0in" fo:margin-bottom="0.1882in" loext:contextual-spacing="false" fo:text-indent="-0.0071in" style:auto-text-indent="false"/>
    </style:style>
    <style:style style:name="P17" style:family="paragraph" style:parent-style-name="Standard">
      <style:paragraph-properties fo:margin-left="0in" fo:margin-right="0in" fo:margin-top="0in" fo:margin-bottom="0in" loext:contextual-spacing="false" fo:line-height="115%" fo:text-indent="0in" style:auto-text-indent="false"/>
    </style:style>
    <style:style style:name="P1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in" fo:margin-bottom="0.111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1327in" loext:contextual-spacing="false" fo:line-height="100%" fo:text-align="end" style:justify-single-word="false" fo:text-indent="0in" style:auto-text-indent="false"/>
    </style:style>
    <style:style style:name="P26" style:family="paragraph" style:parent-style-name="Standard">
      <style:paragraph-properties fo:margin-left="0.7917in" fo:margin-right="0in" fo:margin-top="0in" fo:margin-bottom="0.0217in" loext:contextual-spacing="false" fo:line-height="100%" fo:text-align="start" style:justify-single-word="false" fo:text-indent="0in" style:auto-text-indent="false"/>
    </style:style>
    <style:style style:name="P27" style:family="paragraph" style:parent-style-name="Standard">
      <style:paragraph-properties fo:margin-left="0.7917in" fo:margin-right="0in" fo:margin-top="0in" fo:margin-bottom="0.0228in" loext:contextual-spacing="false" fo:line-height="100%" fo:text-align="start" style:justify-single-word="false" fo:text-indent="0in" style:auto-text-indent="false"/>
    </style:style>
    <style:style style:name="P28" style:family="paragraph" style:parent-style-name="Standard">
      <style:paragraph-properties fo:margin-left="0.7917in" fo:margin-right="0in" fo:margin-top="0in" fo:margin-bottom="0.189in" loext:contextual-spacing="false" fo:line-height="100%" fo:text-align="start" style:justify-single-word="false" fo:text-indent="0in" style:auto-text-indent="false"/>
    </style:style>
    <style:style style:name="P29" style:family="paragraph" style:parent-style-name="Standard">
      <style:paragraph-properties fo:margin-left="0.7917in" fo:margin-right="0in" fo:margin-top="0in" fo:margin-bottom="0.0209in" loext:contextual-spacing="false" fo:line-height="100%" fo:text-align="start" style:justify-single-word="false" fo:text-indent="0in" style:auto-text-indent="false"/>
    </style:style>
    <style:style style:name="P30" style:family="paragraph" style:parent-style-name="Standard">
      <style:paragraph-properties fo:margin-left="0.7882in" fo:margin-right="1.3492in" fo:text-indent="-0.0071in" style:auto-text-indent="false"/>
    </style:style>
    <style:style style:name="P31" style:family="paragraph" style:parent-style-name="Standard" style:list-style-name="WWNum1">
      <style:paragraph-properties fo:margin-left="0.4965in" fo:margin-right="0in" fo:text-indent="-0.25in" style:auto-text-indent="false"/>
    </style:style>
    <style:style style:name="P32" style:family="paragraph" style:parent-style-name="Standard">
      <style:paragraph-properties fo:margin-left="0.2465in" fo:margin-right="0in" fo:margin-top="0in" fo:margin-bottom="0.0209in" loext:contextual-spacing="false" fo:line-height="100%" fo:text-align="start" style:justify-single-word="false" fo:text-indent="0in" style:auto-text-indent="false"/>
    </style:style>
    <style:style style:name="P33" style:family="paragraph" style:parent-style-name="Standard">
      <style:paragraph-properties fo:margin-left="0.5047in" fo:margin-right="0in" fo:margin-top="0in" fo:margin-bottom="0.022in" loext:contextual-spacing="false" fo:line-height="100%" fo:text-align="start" style:justify-single-word="false" fo:text-indent="0in" style:auto-text-indent="false"/>
    </style:style>
    <style:style style:name="P34" style:family="paragraph" style:parent-style-name="Standard">
      <style:paragraph-properties fo:margin-left="0.2618in" fo:margin-right="0in" fo:text-indent="-0.0071in" style:auto-text-indent="false"/>
    </style:style>
    <style:style style:name="P35" style:family="paragraph" style:parent-style-name="Standard">
      <style:paragraph-properties fo:margin-left="0.2547in" fo:margin-right="0in" fo:margin-top="0in" fo:margin-bottom="0.0217in" loext:contextual-spacing="false" fo:line-height="100%" fo:text-align="start" style:justify-single-word="false" fo:text-indent="0in" style:auto-text-indent="false"/>
    </style:style>
    <style:style style:name="P36" style:family="paragraph" style:parent-style-name="Standard">
      <style:paragraph-properties fo:margin-left="0.2016in" fo:margin-right="0in" fo:margin-top="0in" fo:margin-bottom="0.0228in" loext:contextual-spacing="false" fo:line-height="100%" fo:text-align="start" style:justify-single-word="false" fo:text-indent="0in" style:auto-text-indent="false"/>
    </style:style>
    <style:style style:name="P37" style:family="paragraph" style:parent-style-name="Standard" style:list-style-name="WWNum2">
      <style:paragraph-properties fo:margin-left="0.4965in" fo:margin-right="0in" fo:text-indent="-0.2417in" style:auto-text-indent="false"/>
    </style:style>
    <style:style style:name="P38" style:family="paragraph" style:parent-style-name="Standard">
      <style:paragraph-properties fo:margin-left="0.0071in" fo:margin-right="-0.0102in" fo:margin-top="0in" fo:margin-bottom="0.022in" loext:contextual-spacing="false" fo:line-height="100%" fo:text-align="center" style:justify-single-word="false" fo:text-indent="-0.0071in" style:auto-text-indent="false"/>
    </style:style>
    <style:style style:name="P39" style:family="paragraph" style:parent-style-name="Standard">
      <style:paragraph-properties fo:margin-left="0.0071in" fo:margin-right="-0.0102in" fo:margin-top="0in" fo:margin-bottom="0.1098in" loext:contextual-spacing="false" fo:line-height="100%" fo:text-align="center" style:justify-single-word="false" fo:text-indent="-0.0071in" style:auto-text-indent="false"/>
    </style:style>
    <style:style style:name="P40" style:family="paragraph" style:parent-style-name="Standard">
      <style:paragraph-properties fo:margin-left="0.0071in" fo:margin-right="-0.0102in" fo:margin-top="0in" fo:margin-bottom="0.111in" loext:contextual-spacing="false" fo:line-height="100%" fo:text-align="center" style:justify-single-word="false" fo:text-indent="-0.0071in" style:auto-text-indent="false"/>
    </style:style>
    <style:style style:name="P41" style:family="paragraph">
      <loext:graphic-properties draw:fill="none"/>
      <style:paragraph-properties fo:text-align="start"/>
      <style:text-properties fo:font-size="18pt"/>
    </style:style>
    <style:style style:name="P42" style:family="paragraph">
      <style:paragraph-properties fo:margin-top="0in" fo:margin-bottom="0in" fo:line-height="115%" fo:text-align="start"/>
    </style:style>
    <style:style style:name="P43" style:family="paragraph">
      <loext:graphic-properties draw:fill="none"/>
      <style:paragraph-properties fo:margin-top="0in" fo:margin-bottom="0in" fo:line-height="115%" fo:text-align="start"/>
    </style:style>
    <style:style style:name="P44" style:family="paragraph">
      <loext:graphic-properties draw:fill="solid" draw:fill-color="#000000"/>
      <style:paragraph-properties fo:text-align="star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ff" style:text-underline-style="solid" style:text-underline-width="auto" style:text-underline-color="#0000ff" fo:font-weight="bold" style:font-weight-asian="bold"/>
    </style:style>
    <style:style style:name="T4" style:family="text">
      <style:text-properties fo:color="#0000ff" style:text-underline-style="solid" style:text-underline-width="auto" style:text-underline-color="#0000ff"/>
    </style:style>
    <style:style style:name="T5" style:family="text">
      <style:text-properties fo:language="en" fo:country="US"/>
    </style:style>
    <style:style style:name="T6" style:family="text">
      <style:text-properties fo:language="en" fo:country="US" fo:font-weight="normal" style:font-weight-asian="normal"/>
    </style:style>
    <style:style style:name="T7" style:family="text">
      <style:text-properties style:font-name="Arial2" fo:font-weight="bold" style:font-name-asian="Arial3" style:font-weight-asian="bold" style:font-name-complex="Arial3"/>
    </style:style>
    <style:style style:name="T8" style:family="text">
      <style:text-properties style:font-name="Times New Roman" fo:font-size="12pt" style:font-name-asian="Times New Roman1" style:font-size-asian="12pt" style:font-name-complex="Times New Roman1"/>
    </style:style>
    <style:style style:name="T9" style:family="text">
      <style:text-properties style:font-name="Verdana" fo:font-size="10pt" style:font-name-asian="Verdana1" style:font-size-asian="10pt" style:font-name-complex="Verdana1"/>
    </style:style>
    <style:style style:name="T10" style:family="text">
      <style:text-properties fo:font-variant="normal" fo:text-transform="none"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1" style:family="text">
      <style:text-properties fo:font-variant="normal" fo:text-transform="none" style:text-line-through-style="none" style:text-line-through-type="none" style:text-position="0% 100%" style:font-name="Arial1" fo:font-size="9pt" fo:letter-spacing="normal"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12" style:family="text">
      <style:text-properties fo:font-variant="normal" fo:text-transform="none"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none" draw:textarea-vertical-align="top" draw:auto-grow-height="false" draw:fit-to-size="false" style:shrink-to-fit="false" fo:min-height="0.2043in" fo:min-width="0.0453in" fo:padding-top="0in" fo:padding-bottom="0in" fo:padding-left="0in" fo:padding-right="0in" fo:wrap-option="wrap" style:run-through="background"/>
    </style:style>
    <style:style style:name="gr4" style:family="graphic">
      <style:graphic-properties draw:stroke="none" svg:stroke-width="0in" draw:fill="none" draw:textarea-vertical-align="top" draw:auto-grow-height="false" draw:fit-to-size="false" style:shrink-to-fit="false" fo:min-height="0.1846in" fo:min-width="1.102in" fo:padding-top="0in" fo:padding-bottom="0in" fo:padding-left="0in" fo:padding-right="0in" fo:wrap-option="wrap" style:run-through="background"/>
    </style:style>
    <style:style style:name="gr5" style:family="graphic">
      <style:graphic-properties draw:stroke="none" svg:stroke-width="0in" draw:fill="none" draw:textarea-vertical-align="top" draw:auto-grow-height="false" draw:fit-to-size="false" style:shrink-to-fit="false" fo:min-height="0.1846in" fo:min-width="0.8252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1846in" fo:min-width="0.0409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2047in" fo:min-width="1.2984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2047in" fo:min-width="3.8638in" fo:padding-top="0in" fo:padding-bottom="0in" fo:padding-left="0in" fo:padding-right="0in" fo:wrap-option="wrap" style:run-through="background"/>
    </style:style>
    <style:style style:name="gr9" style:family="graphic">
      <style:graphic-properties draw:stroke="none" svg:stroke-width="0in" draw:fill="none" draw:textarea-vertical-align="top" draw:auto-grow-height="false" draw:fit-to-size="false" style:shrink-to-fit="false" fo:min-height="0.2043in" fo:min-width="1.4402in" fo:padding-top="0in" fo:padding-bottom="0in" fo:padding-left="0in" fo:padding-right="0in" fo:wrap-option="wrap" style:run-through="background"/>
    </style:style>
    <style:style style:name="gr10" style:family="graphic">
      <style:graphic-properties draw:stroke="none" svg:stroke-width="0in" draw:fill="none" draw:textarea-vertical-align="top" draw:auto-grow-height="false" draw:fit-to-size="false" style:shrink-to-fit="false" fo:min-height="0.2043in" fo:min-width="0.0543in" fo:padding-top="0in" fo:padding-bottom="0in" fo:padding-left="0in" fo:padding-right="0in" fo:wrap-option="wrap" style:run-through="background"/>
    </style:style>
    <style:style style:name="gr11" style:family="graphic">
      <style:graphic-properties draw:stroke="none" svg:stroke-width="0in" draw:fill="none" draw:textarea-vertical-align="top" draw:auto-grow-height="false" draw:fit-to-size="false" style:shrink-to-fit="false" fo:min-height="0.2043in" fo:min-width="0.8173in" fo:padding-top="0in" fo:padding-bottom="0in" fo:padding-left="0in" fo:padding-right="0in" fo:wrap-option="wrap" style:run-through="background"/>
    </style:style>
    <style:style style:name="gr12" style:family="graphic">
      <style:graphic-properties draw:stroke="none" svg:stroke-width="0in" draw:fill="none" draw:textarea-vertical-align="top" draw:auto-grow-height="false" draw:fit-to-size="false" style:shrink-to-fit="false" fo:min-height="0.2047in" fo:min-width="3.0484in" fo:padding-top="0in" fo:padding-bottom="0in" fo:padding-left="0in" fo:padding-right="0in" fo:wrap-option="wrap" style:run-through="background"/>
    </style:style>
    <style:style style:name="gr13" style:family="graphic">
      <style:graphic-properties draw:stroke="none" svg:stroke-width="0in" draw:fill="none" draw:textarea-vertical-align="top" draw:auto-grow-height="false" draw:fit-to-size="false" style:shrink-to-fit="false" fo:min-height="0.2047in" fo:min-width="0.0453in" fo:padding-top="0in" fo:padding-bottom="0in" fo:padding-left="0in" fo:padding-right="0in" fo:wrap-option="wrap" style:run-through="background"/>
    </style:style>
    <style:style style:name="gr14" style:family="graphic">
      <style:graphic-properties draw:stroke="none" svg:stroke-width="0in" draw:fill="none" draw:textarea-vertical-align="top" draw:auto-grow-height="false" draw:fit-to-size="false" style:shrink-to-fit="false" fo:min-height="0.2043in" fo:min-width="0.0457in" fo:padding-top="0in" fo:padding-bottom="0in" fo:padding-left="0in" fo:padding-right="0in" fo:wrap-option="wrap" style:run-through="background"/>
    </style:style>
    <style:style style:name="gr15" style:family="graphic">
      <style:graphic-properties draw:stroke="none" svg:stroke-width="0in" draw:stroke-linejoin="miter" svg:stroke-linecap="butt" draw:fill="solid" draw:fill-color="#000000" draw:textarea-vertical-align="top" draw:auto-grow-height="false" draw:fit-to-size="false" style:shrink-to-fit="false" fo:min-height="0in" fo:min-width="1.0965in" fo:padding-top="0.0492in" fo:padding-bottom="0.0492in" fo:padding-left="0.0984in" fo:padding-right="0.0984in" fo:wrap-option="wrap" style:run-through="background"/>
    </style:style>
    <style:style style:name="gr16"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17" style:family="graphic">
      <style:graphic-properties draw:stroke="none" svg:stroke-width="0in" draw:stroke-linejoin="miter" svg:stroke-linecap="butt" draw:fill="solid" draw:fill-color="#000000" draw:textarea-vertical-align="top" draw:auto-grow-height="false" draw:fit-to-size="false" style:shrink-to-fit="false" fo:min-height="0in" fo:min-width="4.1598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text:p>
      <text:p text:style-name="P13"><text:s text:c="5"/>O BANCO DO NORDESTE DO BRASIL S.A., situado à Avenida Pedro Ramalho, 5.700, Bairro Passaré – Fortaleza-CE, divulga, para conhecimento dos interessados, o documento denominado <text:span text:style-name="T1">RFP – Request for Proposal </text:span>que tem por objetivo receber propostas comerciais de preços para atendimento à necessidade do Banco em contratar serviços de acesso à rede mundial de computadores - Internet - para a sua rede de Unidades distribuídas pelo Nordeste, norte de Minas Gerais e Espírito Santo. <text:s/></text:p>
      <text:p text:style-name="P5"><text:s/></text:p>
      <text:p text:style-name="P14"><text:s text:c="10"/>Esclarecemos que a presente divulgação não implica compromisso do Banco em contratar os serviços apresentados pelos respondentes, mas somente realizar uma prospecção junto ao mercado da oferta do referido serviço para posterior decisão e, no caso da efetiva realização do certame, a consulta não reflete, necessariamente, em exatidão o escopo do edital a ser publicado. </text:p>
      <text:p text:style-name="P7"><text:span text:style-name="T2"><text:s/></text:span></text:p>
      <text:list xml:id="list2497358642" text:style-name="WWNum3">
        <text:list-item>
          <text:h text:style-name="P1" text:outline-level="1">Objetivo </text:h>
        </text:list-item>
      </text:list>
      <text:p text:style-name="P8"><text:s/></text:p>
      <text:p text:style-name="Standard">O Banco do Nordeste do Brasil S.A. deseja receber propostas comerciais de </text:p>
      <text:p text:style-name="P15">preços a uma possível contratação de provedoras de acesso à Internet para a sua rede de atendimento bancário. </text:p>
      <text:p text:style-name="P9"><text:s/></text:p>
      <text:list xml:id="list145638616518594" text:continue-numbering="true" text:style-name="WWNum3">
        <text:list-item>
          <text:h text:style-name="P1" text:outline-level="1">Termos e Condições </text:h>
        </text:list-item>
      </text:list>
      <text:p text:style-name="P7"><text:s/></text:p>
      <text:list xml:id="list145639273162179" text:continue-numbering="true" text:style-name="WWNum3">
        <text:list-item>
          <text:list>
            <text:list-item>
              <text:h text:style-name="P4" text:outline-level="2">Cronograma </text:h>
            </text:list-item>
          </text:list>
        </text:list-item>
      </text:list>
      <text:p text:style-name="P5"><text:s/></text:p>
      <text:p text:style-name="Standard">O cronograma a seguir estipulado deverá ser cumprido rigorosamente pelas </text:p>
      <text:p text:style-name="P15">empresas. Entretanto, modificações neste cronograma poderão ocorrer a critério do Banco do Nordeste do Brasil S.A: </text:p>
      <text:p text:style-name="P10"><text:s/></text:p>
      <table:table table:name="Table1" table:style-name="Table1">
        <table:table-column table:style-name="Table1.A"/>
        <table:table-column table:style-name="Table1.B"/>
        <table:table-row table:style-name="Table1.1">
          <table:table-cell table:style-name="Table1.A1" office:value-type="string">
            <text:p text:style-name="P18"><text:span text:style-name="T2">Atividade </text:span></text:p>
          </table:table-cell>
          <table:table-cell table:style-name="Table1.A1" office:value-type="string">
            <text:p text:style-name="P18"><text:span text:style-name="T2">Data Limite </text:span></text:p>
          </table:table-cell>
        </table:table-row>
        <table:table-row table:style-name="Table1.2">
          <table:table-cell table:style-name="Table1.A2" office:value-type="string">
            <text:p text:style-name="P19">Publicação no Diário Oficial da União e jornal de grande circulação nacional </text:p>
          </table:table-cell>
          <table:table-cell table:style-name="Table1.B2" office:value-type="string">
            <text:p text:style-name="P18">10/02/2017 </text:p>
          </table:table-cell>
        </table:table-row>
        <table:table-row table:style-name="Table1.3">
          <table:table-cell table:style-name="Table1.A3" office:value-type="string">
            <text:p text:style-name="P19">Encaminhamento de dúvidas relativas ao RFP </text:p>
          </table:table-cell>
          <table:table-cell table:style-name="Table1.B3" office:value-type="string">
            <text:p text:style-name="P18">24/02/2017 </text:p>
          </table:table-cell>
        </table:table-row>
        <table:table-row table:style-name="Table1.4">
          <table:table-cell table:style-name="Table1.A4" office:value-type="string">
            <text:p text:style-name="P19">Resposta às eventuais dúvidas relativas ao RFP </text:p>
          </table:table-cell>
          <table:table-cell table:style-name="Table1.B4" office:value-type="string">
            <text:p text:style-name="P18">03/03/2017 </text:p>
          </table:table-cell>
        </table:table-row>
        <table:table-row table:style-name="Table1.5">
          <table:table-cell table:style-name="Table1.A5" office:value-type="string">
            <text:p text:style-name="P19">Prazo limite para recebimento da documentação no Banco </text:p>
          </table:table-cell>
          <table:table-cell table:style-name="Table1.B5" office:value-type="string">
            <text:p text:style-name="P18">10/03/2017 </text:p>
          </table:table-cell>
        </table:table-row>
      </table:table>
      <text:p text:style-name="P9"><text:s/></text:p>
      <text:list xml:id="list145638557539519" text:continue-numbering="true" text:style-name="WWNum3">
        <text:list-item>
          <text:list>
            <text:list-item>
              <text:h text:style-name="P4" text:outline-level="2">Esclarecimento de Dúvidas </text:h>
            </text:list-item>
          </text:list>
        </text:list-item>
      </text:list>
      <text:p text:style-name="P5"><text:s/></text:p>
      <text:p text:style-name="Standard">As dúvidas decorrentes da interpretação deste RFP deverão ser encaminhadas, </text:p>
      <text:p text:style-name="P15">exclusivamente, ao endereço eletrônico <text:span text:style-name="T3">comissaoespecialdelicitacao@bnb.gov.br</text:span><text:span text:style-name="T2"> </text:span>até o dia 2<text:span text:style-name="T2">4/02/2017</text:span>, <text:soft-page-break/>impreterivelmente. Pedimos acrescentar o termo “<text:span text:style-name="T2">RFP-INTERNET</text:span>” no campo de assunto do e-mail de envio de dúvida. As respostas com os devidos esclarecimentos serão disponibilizadas no site do Banco do Nordeste <text:a xlink:type="simple" xlink:href="http://www.bnb.gov.br/" text:style-name="ListLabel_20_28" text:visited-style-name="ListLabel_20_28"><text:span text:style-name="T4">www.bnb.gov.br</text:span></text:a><text:a xlink:type="simple" xlink:href="http://www.bnb.gov.br/" text:style-name="ListLabel_20_29" text:visited-style-name="ListLabel_20_29">,</text:a> seção Licitações. </text:p>
      <text:p text:style-name="P26"><text:s/></text:p>
      <text:p text:style-name="Standard">Para toda dúvida enviada deverá ser informado o número de referência </text:p>
      <text:p text:style-name="P15">constante neste RFP. </text:p>
      <text:p text:style-name="P8"><text:s/></text:p>
      <text:p text:style-name="P5"><text:s/></text:p>
      <text:p text:style-name="P8"><text:s/></text:p>
      <text:p text:style-name="P11"><text:s/></text:p>
      <text:list xml:id="list145638123448263" text:continue-numbering="true" text:style-name="WWNum3">
        <text:list-item>
          <text:list>
            <text:list-item>
              <text:h text:style-name="P4" text:outline-level="2">Devolução de Documentação </text:h>
            </text:list-item>
          </text:list>
        </text:list-item>
      </text:list>
      <text:p text:style-name="P8"><text:s/></text:p>
      <text:p text:style-name="Standard">Após preenchimento das respostas, este documento deverá ser encaminhado </text:p>
      <text:p text:style-name="P15">para o endereço eletrônico <text:span text:style-name="T3">comissaoespecialdelicitacao@bnb.gov.br</text:span>, até <text:span text:style-name="T2">10/03/2017</text:span>. Pedimos acrescentar o termo “<text:span text:style-name="T2">RFP-INTERNET</text:span>” no campo de assunto do e-mail da devolução da documentação. </text:p>
      <text:p text:style-name="P26"><text:s/></text:p>
      <text:p text:style-name="Standard">Com propósito de firmar autenticidade dos dados recebidos, a mesma versão da </text:p>
      <text:p text:style-name="P15">pasta de trabalho encaminhada via e-mail deverá ser impressa, em papel timbrado, assinada, e encaminhada via correio, em correspondência registrada, para: </text:p>
      <text:p text:style-name="P8"><text:s/></text:p>
      <text:p text:style-name="Standard">Banco do Nordeste do Brasil S.A. </text:p>
      <text:h text:style-name="P3" text:outline-level="1"><text:span text:style-name="T6">Colic –</text:span><text:span text:style-name="T5"> RFP-INTERNET</text:span><text:span text:style-name="T6"> </text:span></text:h>
      <text:p text:style-name="P30"><text:span text:style-name="T5">Av. Dr. Silas Munguba, 5.700. </text:span>Passaré – Bloco E1-Térreo CEP: 60.743-902 - Fortaleza-CE </text:p>
      <text:p text:style-name="P8"><text:s/></text:p>
      <text:p text:style-name="Standard">O recebimento da documentação por parte do Banco, via e-mail e via correio, </text:p>
      <text:p text:style-name="P15">será confirmado através do envio de mensagem para o endereço eletrônico que for informado nos dados da empresa. </text:p>
      <text:p text:style-name="P7"><text:s/></text:p>
      <text:list xml:id="list145639221981974" text:continue-numbering="true" text:style-name="WWNum3">
        <text:list-item>
          <text:list>
            <text:list-item>
              <text:h text:style-name="P4" text:outline-level="2">Mensagens </text:h>
            </text:list-item>
          </text:list>
        </text:list-item>
      </text:list>
      <text:p text:style-name="P8"><text:s/></text:p>
      <text:p text:style-name="Standard">Em todas as mensagens encaminhadas para o endereço eletrônico citado devem </text:p>
      <text:p text:style-name="P15">ser enviados o nome e telefone para contato. </text:p>
      <text:p text:style-name="P7"><text:s/></text:p>
      <text:list xml:id="list145638833591482" text:continue-numbering="true" text:style-name="WWNum3">
        <text:list-item>
          <text:list>
            <text:list-item>
              <text:h text:style-name="P4" text:outline-level="2">Publicidade </text:h>
            </text:list-item>
          </text:list>
        </text:list-item>
      </text:list>
      <text:p text:style-name="P8"><text:s/></text:p>
      <text:p text:style-name="Standard">Empresas, seus empregados e representantes, não poderão sem prévio </text:p>
      <text:p text:style-name="P15">consentimento formal do Banco do Nordeste do Brasil S.A.: </text:p>
      <text:p text:style-name="P12"><text:soft-page-break/><text:s/></text:p>
      <text:list xml:id="list320765677" text:style-name="WWNum1">
        <text:list-item>
          <text:p text:style-name="P31">fazer declarações, anúncios, divulgações ou qualquer publicidade envolvendo o uso do nome, abreviaturas e símbolos relacionados ao Banco do Nordeste do Brasil S.A.; </text:p>
        </text:list-item>
        <text:list-item>
          <text:p text:style-name="P31">divulgar que qualquer produto da empresa prestadora das informações, ou das empresas que representa, foi aprovado, homologado ou endossado pelo Banco do Nordeste do Brasil S.A., direta ou indiretamente; </text:p>
        </text:list-item>
        <text:list-item>
          <text:p text:style-name="P31">referir-se à existência deste RFP em <text:span text:style-name="T1">press releases</text:span>, avisos ou em qualquer material publicitário distribuído ao público. </text:p>
        </text:list-item>
      </text:list>
      <text:p text:style-name="P32"><text:s/></text:p>
      <text:list xml:id="list145639068590655" text:continue-list="list145638833591482" text:style-name="WWNum3">
        <text:list-item>
          <text:list>
            <text:list-item>
              <text:h text:style-name="P4" text:outline-level="2">Responsabilidade </text:h>
            </text:list-item>
          </text:list>
        </text:list-item>
      </text:list>
      <text:p text:style-name="P8"><text:s/></text:p>
      <text:p text:style-name="Standard">Este RFP não constitui compromisso de contrato para a venda ou fornecimento </text:p>
      <text:p text:style-name="P15">de quaisquer bens ou serviços entre o Banco do Nordeste do Brasil S.A. e a empresa que prestar as informações para este RFP. </text:p>
      <text:p text:style-name="P27"><text:s/></text:p>
      <text:p text:style-name="Standard">As empresas não devem cobrar qualquer valor, mesmo que a título de </text:p>
      <text:p text:style-name="P15">compensação de despesas, pela submissão de respostas, demonstrações, discussões ou por qualquer outro motivo decorrente do processo do RFP. </text:p>
      <text:p text:style-name="P27"><text:s/></text:p>
      <text:p text:style-name="Standard">A empresa é responsável por qualquer custo ou despesa decorrentes do </text:p>
      <text:p text:style-name="P15">cumprimento do presente RFP. </text:p>
      <text:p text:style-name="P11"><text:s/></text:p>
      <text:list xml:id="list145638985994854" text:continue-numbering="true" text:style-name="WWNum3">
        <text:list-item>
          <text:list>
            <text:list-item>
              <text:h text:style-name="P4" text:outline-level="2">Confidencialidade </text:h>
            </text:list-item>
          </text:list>
        </text:list-item>
      </text:list>
      <text:p text:style-name="P8"><text:s/></text:p>
      <text:p text:style-name="Standard">O Banco do Nordeste do Brasil S.A. compromete-se a manter sigilo de todas as </text:p>
      <text:p text:style-name="P15">informações enviadas pelas empresas. </text:p>
      <text:p text:style-name="P28"><text:s/></text:p>
      <text:list xml:id="list145638853708981" text:continue-numbering="true" text:style-name="WWNum3">
        <text:list-item>
          <text:h text:style-name="P2" text:outline-level="1">Do contexto para a Licitação </text:h>
        </text:list-item>
      </text:list>
      <text:p text:style-name="Standard">Através do Contrato 2015/729, Banco do Nordeste contratou serviços de </text:p>
      <text:p text:style-name="P16">diagnóstico e gerenciamento de rede de computadores e de segurança da informação para os pontos de atendimento do Crediamigo/Agroamigo (Unidades e Postos), compreendendo o fornecimento, em regime de comodato, da infraestrutura de hardware e software necessária, configuração, customização, suporte técnico e assistência técnica. <text:s/></text:p>
      <text:p text:style-name="Standard">Para dotar esses mesmos pontos de atendimento de uma infraestrutura de </text:p>
      <text:p text:style-name="P15">acesso à rede mundial de computadores - Internet - robusta, faz-se necessário agora uma consulta, para posterior contratação, das provedoras de acesso e suas respectivas tecnologias em toda a região de atendimento do Banco. </text:p>
      <text:p text:style-name="P29"><text:s/></text:p>
      <text:list xml:id="list145639327933949" text:continue-numbering="true" text:style-name="WWNum3">
        <text:list-item>
          <text:h text:style-name="P1" text:outline-level="1"><text:soft-page-break/>Do Objeto da Licitação </text:h>
        </text:list-item>
      </text:list>
      <text:p text:style-name="P26"><text:s/></text:p>
      <text:p text:style-name="Standard">Contratação de serviços de acesso à rede mundial de computadores - Internet - </text:p>
      <text:p text:style-name="P15">para pontos de atendimento em Unidades distribuídas do Banco do Nordeste em toda a sua área de atuação. <text:s/></text:p>
      <text:p text:style-name="P29"><text:s/></text:p>
      <text:list xml:id="list145637893587383" text:continue-numbering="true" text:style-name="WWNum3">
        <text:list-item>
          <text:h text:style-name="P1" text:outline-level="1">Da Descrição do Objeto da Licitação </text:h>
        </text:list-item>
      </text:list>
      <text:p text:style-name="P33"><text:s/></text:p>
      <text:p text:style-name="P34"><text:span text:style-name="T2">5.1.</text:span><text:span text:style-name="T7"> </text:span>Ver Anexos II e III. </text:p>
      <text:p text:style-name="P35"><text:s/></text:p>
      <text:list xml:id="list145639175074806" text:continue-numbering="true" text:style-name="WWNum3">
        <text:list-item>
          <text:h text:style-name="P1" text:outline-level="1">Dos anexos </text:h>
        </text:list-item>
      </text:list>
      <text:p text:style-name="P36"><text:s/></text:p>
      <text:p text:style-name="Standard">O presente RFP se faz acompanhar dos seguintes Anexos: <text:s/></text:p>
      <text:p text:style-name="P12"><text:s/></text:p>
      <text:list xml:id="list3136043153" text:style-name="WWNum2">
        <text:list-item>
          <text:p text:style-name="P37">Anexo II –Características Técnicas do Serviço;<text:span text:style-name="T2"> </text:span></text:p>
        </text:list-item>
        <text:list-item>
          <text:p text:style-name="P37">Anexo III – Cobertura e Proposta de Preço.<text:span text:style-name="T2"> </text:span></text:p>
        </text:list-item>
      </text:list>
      <text:p text:style-name="P5"><text:s/></text:p>
      <text:p text:style-name="P8"><text:s/></text:p>
      <text:p text:style-name="P5"><text:s/></text:p>
      <text:p text:style-name="P38">Atenciosamente, </text:p>
      <text:p text:style-name="P21"><text:s/></text:p>
      <text:p text:style-name="P39">Banco do Nordeste do Brasil S/A </text:p>
      <text:p text:style-name="P40">Ambiente de Infraestrutura de Tecnologia da Informação <text:s/></text:p>
      <text:p text:style-name="P22"><text:s/></text:p>
      <text:p text:style-name="P38">CLAUBER Sergio Andrade Portella </text:p>
      <text:p text:style-name="P38">Gerente do Ambiente </text:p>
      <text:p text:style-name="P23"><text:s/></text:p>
      <text:p text:style-name="P24"><text:s/></text:p>
      <text:p text:style-name="P38">OSCAR SARQUIS González Braga <text:s/></text:p>
      <text:p text:style-name="P38">Gerente Executivo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F1" svg:font-family="" style:font-pitch="variable"/>
    <style:font-face style:name="Arial" svg:font-family="Arial" style:font-pitch="variable"/>
    <style:font-face style:name="Calibri1" svg:font-family="Calibri" style:font-pitch="variable"/>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882in" fo:margin-right="0in" fo:margin-top="0in" fo:margin-bottom="0.0272in" loext:contextual-spacing="false" fo:line-height="98%"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16in" fo:margin-right="-0.0102in" fo:margin-top="0in" fo:margin-bottom="0.022in" loext:contextual-spacing="false" fo:line-height="102%"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2" style:display-name="Heading 2" style:family="paragraph" style:next-style-name="Standard" style:default-outline-level="2" style:class="text">
      <style:paragraph-properties fo:margin-left="0.0016in" fo:margin-right="-0.0102in" fo:margin-top="0in" fo:margin-bottom="0.022in" loext:contextual-spacing="false" fo:line-height="102%"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Título_20_2_20_Char" style:display-name="Título 2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text:outline-style style:name="Outline">
      <text:outline-level-style text:level="1" text:style-name="ListLabel_20_19" style:num-suffix="." style:num-format="1">
        <style:list-level-properties text:list-level-position-and-space-mode="label-alignment">
          <style:list-level-label-alignment text:label-followed-by="listtab" fo:margin-left="0.0047in"/>
        </style:list-level-properties>
      </text:outline-level-style>
      <text:outline-level-style text:level="2" text:style-name="ListLabel_20_20"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9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0.9965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4965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9965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4965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9965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496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9965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496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496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0047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5047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0047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5047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0047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5047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0047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504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0047in"/>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format="i">
        <style:list-level-properties text:list-level-position-and-space-mode="label-alignment">
          <style:list-level-label-alignment text:label-followed-by="listtab" fo:margin-left="0.75in"/>
        </style:list-level-properties>
      </text:list-level-style-number>
      <text:list-level-style-number text:level="4" text:style-name="ListLabel_20_22" style:num-format="1">
        <style:list-level-properties text:list-level-position-and-space-mode="label-alignment">
          <style:list-level-label-alignment text:label-followed-by="listtab" fo:margin-left="1.2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24" style:num-format="i">
        <style:list-level-properties text:list-level-position-and-space-mode="label-alignment">
          <style:list-level-label-alignment text:label-followed-by="listtab" fo:margin-left="2.25in"/>
        </style:list-level-properties>
      </text:list-level-style-number>
      <text:list-level-style-number text:level="7" text:style-name="ListLabel_20_25" style:num-format="1">
        <style:list-level-properties text:list-level-position-and-space-mode="label-alignment">
          <style:list-level-label-alignment text:label-followed-by="listtab" fo:margin-left="2.7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27"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indent="0in"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15%" fo:text-align="start"/>
    </style:style>
    <style:style style:name="MP4" style:family="paragraph">
      <loext:graphic-properties draw:fill="none"/>
      <style:paragraph-properties fo:margin-top="0in" fo:margin-bottom="0in" fo:line-height="115%" fo:text-align="start"/>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7" style:family="paragraph" style:parent-style-name="Standard">
      <style:paragraph-properties fo:margin-left="0in" fo:margin-right="0in" fo:margin-top="0in" fo:margin-bottom="0.1327in" loext:contextual-spacing="false" fo:line-height="100%" fo:text-align="end" style:justify-single-word="false" fo:text-indent="0in" style:auto-text-indent="false"/>
    </style:style>
    <style:style style:name="MT1" style:family="text">
      <style:text-properties fo:font-variant="normal" fo:text-transform="none"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T2" style:family="text">
      <style:text-properties fo:font-variant="normal" fo:text-transform="none" style:text-line-through-style="none" style:text-line-through-type="none" style:text-position="0% 100%" style:font-name="Arial1" fo:font-size="9pt" fo:letter-spacing="normal"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MT3" style:family="text">
      <style:text-properties fo:font-variant="normal" fo:text-transform="none"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MT4" style:family="text">
      <style:text-properties style:font-name="Times New Roman" fo:font-size="12pt" style:font-name-asian="Times New Roman1" style:font-size-asian="12pt" style:font-name-complex="Times New Roman1"/>
    </style:style>
    <style:style style:name="MT5" style:family="text">
      <style:text-properties style:font-name="Verdana" fo:font-size="10pt" style:font-name-asian="Verdana1" style:font-size-asian="10pt" style:font-name-complex="Verdana1"/>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2043in" fo:min-width="0.0453in" fo:padding-top="0in" fo:padding-bottom="0in" fo:padding-left="0in" fo:padding-right="0in" fo:wrap-option="wrap" style:run-through="background"/>
    </style:style>
    <style:style style:name="Mgr4" style:family="graphic">
      <style:graphic-properties draw:stroke="none" svg:stroke-width="0in" draw:fill="none" draw:textarea-vertical-align="top" draw:auto-grow-height="false" draw:fit-to-size="false" style:shrink-to-fit="false" fo:min-height="0.1846in" fo:min-width="1.102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1846in" fo:min-width="0.8252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846in" fo:min-width="0.0409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2047in" fo:min-width="1.2984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2047in" fo:min-width="3.8638in" fo:padding-top="0in" fo:padding-bottom="0in" fo:padding-left="0in" fo:padding-right="0in" fo:wrap-option="wrap" style:run-through="background"/>
    </style:style>
    <style:style style:name="Mgr9" style:family="graphic">
      <style:graphic-properties draw:stroke="none" svg:stroke-width="0in" draw:fill="none" draw:textarea-vertical-align="top" draw:auto-grow-height="false" draw:fit-to-size="false" style:shrink-to-fit="false" fo:min-height="0.2043in" fo:min-width="1.4402in" fo:padding-top="0in" fo:padding-bottom="0in" fo:padding-left="0in" fo:padding-right="0in" fo:wrap-option="wrap" style:run-through="background"/>
    </style:style>
    <style:style style:name="Mgr10" style:family="graphic">
      <style:graphic-properties draw:stroke="none" svg:stroke-width="0in" draw:fill="none" draw:textarea-vertical-align="top" draw:auto-grow-height="false" draw:fit-to-size="false" style:shrink-to-fit="false" fo:min-height="0.2043in" fo:min-width="0.0543in" fo:padding-top="0in" fo:padding-bottom="0in" fo:padding-left="0in" fo:padding-right="0in" fo:wrap-option="wrap" style:run-through="background"/>
    </style:style>
    <style:style style:name="Mgr11" style:family="graphic">
      <style:graphic-properties draw:stroke="none" svg:stroke-width="0in" draw:fill="none" draw:textarea-vertical-align="top" draw:auto-grow-height="false" draw:fit-to-size="false" style:shrink-to-fit="false" fo:min-height="0.2043in" fo:min-width="0.8173in" fo:padding-top="0in" fo:padding-bottom="0in" fo:padding-left="0in" fo:padding-right="0in" fo:wrap-option="wrap" style:run-through="background"/>
    </style:style>
    <style:style style:name="Mgr12" style:family="graphic">
      <style:graphic-properties draw:stroke="none" svg:stroke-width="0in" draw:fill="none" draw:textarea-vertical-align="top" draw:auto-grow-height="false" draw:fit-to-size="false" style:shrink-to-fit="false" fo:min-height="0.2047in" fo:min-width="3.0484in" fo:padding-top="0in" fo:padding-bottom="0in" fo:padding-left="0in" fo:padding-right="0in" fo:wrap-option="wrap" style:run-through="background"/>
    </style:style>
    <style:style style:name="Mgr13" style:family="graphic">
      <style:graphic-properties draw:stroke="none" svg:stroke-width="0in" draw:fill="none" draw:textarea-vertical-align="top" draw:auto-grow-height="false" draw:fit-to-size="false" style:shrink-to-fit="false" fo:min-height="0.2047in" fo:min-width="0.0453in" fo:padding-top="0in" fo:padding-bottom="0in" fo:padding-left="0in" fo:padding-right="0in" fo:wrap-option="wrap" style:run-through="background"/>
    </style:style>
    <style:style style:name="Mgr14" style:family="graphic">
      <style:graphic-properties draw:stroke="none" svg:stroke-width="0in" draw:fill="none" draw:textarea-vertical-align="top" draw:auto-grow-height="false" draw:fit-to-size="false" style:shrink-to-fit="false" fo:min-height="0.2043in" fo:min-width="0.0457in" fo:padding-top="0in" fo:padding-bottom="0in" fo:padding-left="0in" fo:padding-right="0in" fo:wrap-option="wrap" style:run-through="background"/>
    </style:style>
    <style:style style:name="Mgr15" style:family="graphic">
      <style:graphic-properties draw:stroke="none" svg:stroke-width="0in" draw:stroke-linejoin="miter" svg:stroke-linecap="butt" draw:fill="solid" draw:fill-color="#000000" draw:textarea-vertical-align="top" draw:auto-grow-height="false" draw:fit-to-size="false" style:shrink-to-fit="false" fo:min-height="0in" fo:min-width="1.0965in" fo:padding-top="0.0492in" fo:padding-bottom="0.0492in" fo:padding-left="0.0984in" fo:padding-right="0.0984in" fo:wrap-option="wrap" style:run-through="background"/>
    </style:style>
    <style:style style:name="Mgr16"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17" style:family="graphic">
      <style:graphic-properties draw:stroke="none" svg:stroke-width="0in" draw:stroke-linejoin="miter" svg:stroke-linecap="butt" draw:fill="solid" draw:fill-color="#000000" draw:textarea-vertical-align="top" draw:auto-grow-height="false" draw:fit-to-size="false" style:shrink-to-fit="false" fo:min-height="0in" fo:min-width="4.1598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72in" fo:margin-left="1.1772in" fo:margin-right="0.7827in" style:writing-mode="lr-tb" style:layout-grid-color="#c0c0c0" style:layout-grid-lines="230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264in" fo:margin-left="0in" fo:margin-right="0in" fo:margin-bottom="1.0866in" style:dynamic-spacing="true"/>
      </style:header-style>
      <style:footer-style>
        <style:header-footer-properties fo:min-height="0.5189in" fo:margin-left="0in" fo:margin-right="0in" fo:margin-top="0.479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3" draw:name="Group 4268" draw:style-name="Mgr1"><draw:frame draw:name="Picture 4269" draw:style-name="Mgr2" draw:text-style-name="MP2" svg:width="1.1496in" svg:height="0.528in" svg:x="1.172in" svg:y="0.4917in"><draw:image xlink:href="Pictures/100000000000010300000069CDEF761C1E93AC68.jpg" xlink:type="simple" xlink:show="embed" xlink:actuate="onLoad" loext:mime-type="image/jpeg"><text:p/></draw:image></draw:frame><draw:custom-shape draw:name="Rectangle 4283" draw:style-name="Mgr3" draw:text-style-name="MP4" svg:width="0.0449in" svg:height="0.2039in" svg:x="2.322in" svg:y="0.896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73" draw:style-name="Mgr4" draw:text-style-name="MP4" svg:width="1.1016in" svg:height="0.1843in" svg:x="3.8437in" svg:y="0.5555in"><text:p text:style-name="MP3"><text:span text:style-name="MT2">REQUEST F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74" draw:style-name="Mgr5" draw:text-style-name="MP4" svg:width="0.8248in" svg:height="0.1843in" svg:x="4.6728in" svg:y="0.5555in"><text:p text:style-name="MP3"><text:span text:style-name="MT2">PROPO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75" draw:style-name="Mgr6" draw:text-style-name="MP4" svg:width="0.0406in" svg:height="0.1843in" svg:x="5.2937in" svg:y="0.5555in"><text:p text:style-name="MP3"><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76" draw:style-name="Mgr7" draw:text-style-name="MP4" svg:width="1.298in" svg:height="0.2043in" svg:x="2.6437in" svg:y="0.7008in"><text:p text:style-name="MP3"><text:span text:style-name="MT1">CONTRA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77" draw:style-name="Mgr8" draw:text-style-name="MP4" svg:width="3.8634in" svg:height="0.2043in" svg:x="3.6193in" svg:y="0.7008in"><text:p text:style-name="MP3"><text:span text:style-name="MT1">DE SERVIÇOS DE ACESSO À REDE MUNDIAL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78" draw:style-name="Mgr9" draw:text-style-name="MP4" svg:width="1.4398in" svg:height="0.2039in" svg:x="3.6803in" svg:y="0.861in"><text:p text:style-name="MP3"><text:span text:style-name="MT1">COMPUTADOR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79" draw:style-name="Mgr10" draw:text-style-name="MP4" svg:width="0.0539in" svg:height="0.2039in" svg:x="4.7638in" svg:y="0.861in"><text:p text:style-name="MP3"><text:span text:style-name="MT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80" draw:style-name="Mgr3" draw:text-style-name="MP4" svg:width="0.0449in" svg:height="0.2039in" svg:x="4.8055in" svg:y="0.86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81" draw:style-name="Mgr11" draw:text-style-name="MP4" svg:width="0.8169in" svg:height="0.2039in" svg:x="4.8394in" svg:y="0.861in"><text:p text:style-name="MP3"><text:span text:style-name="MT1">INTERNE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82" draw:style-name="Mgr3" draw:text-style-name="MP4" svg:width="0.0449in" svg:height="0.2039in" svg:x="5.4563in" svg:y="0.86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84" draw:style-name="Mgr12" draw:text-style-name="MP4" svg:width="3.048in" svg:height="0.2043in" svg:x="3.4209in" svg:y="1.0189in"><text:p text:style-name="MP3"><text:span text:style-name="MT1">BANCO DO NORDESTE DO BRASIL 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85" draw:style-name="Mgr13" draw:text-style-name="MP4" svg:width="0.0449in" svg:height="0.2043in" svg:x="5.7157in" svg:y="1.0189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86" draw:style-name="Mgr14" draw:text-style-name="MP4" svg:width="0.0453in" svg:height="0.2039in" svg:x="4.5681in" svg:y="1.1772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24" draw:style-name="Mgr15" draw:text-style-name="MP5" svg:width="1.2941in" svg:height="0.0094in" svg:x="1.0965in" svg:y="1.3965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4525" draw:style-name="Mgr16" draw:text-style-name="MP5" svg:width="0.0079in" svg:height="0.0094in" svg:x="2.3827in" svg:y="1.3965in"><text:p/><draw:enhanced-geometry draw:mirror-horizontal="false" draw:mirror-vertical="false" drawooo:sub-view-size="9144 9144" draw:text-areas="0 0 0 0" svg:viewBox="0 0 9144 9144" draw:type="ooxml-non-primitive" draw:enhanced-path="M 0 0 L 9144 0 9144 9144 0 9144 0 0 N"/></draw:custom-shape><draw:custom-shape draw:name="Shape 4526" draw:style-name="Mgr17" draw:text-style-name="MP5" svg:width="4.3571in" svg:height="0.0094in" svg:x="2.3882in" svg:y="1.3965in"><text:p/><draw:enhanced-geometry draw:mirror-horizontal="false" draw:mirror-vertical="false" drawooo:sub-view-size="4504309 9144" draw:text-areas="0 0 0 0" svg:viewBox="0 0 4504309 9144" draw:type="ooxml-non-primitive" draw:enhanced-path="M 0 0 L 4504309 0 4504309 9144 0 9144 0 0 N"/></draw:custom-shape></draw:g></text:p>
        <text:p text:style-name="MP6"><text:span text:style-name="MT4"><text:s/></text:span></text:p>
      </style:header>
      <style:footer>
        <text:p text:style-name="MP7"><text:span text:style-name="MT4"><text:s/><text:tab/> <text:tab/></text:span><text:span text:style-name="MT5"><text:page-number text:select-page="current">4</text:page-number></text:span><text:span text:style-name="MT5">/</text:span><text:span text:style-name="MT5"><text:page-count>4</text:page-count></text:span><text:span text:style-name="MT5"> </text:span></text:p>
        <text:p text:style-name="MP6"><text:span text:style-name="MT4"><text:s/></text:span></text:p>
      </style:footer>
    </style:master-page>
    <style:master-page style:name="First_20_Page" style:display-name="First Page" style:page-layout-name="Mpm2" style:next-style-name="Standard">
      <style:header>
        <text:p text:style-name="MP1"><draw:g text:anchor-type="paragraph" draw:z-index="4" draw:name="Group 4226" draw:style-name="Mgr1"><draw:frame draw:name="Picture 4227" draw:style-name="Mgr2" draw:text-style-name="MP2" svg:width="1.1496in" svg:height="0.528in" svg:x="1.172in" svg:y="0.4917in"><draw:image xlink:href="Pictures/100000000000010300000069CDEF761C1E93AC68.jpg" xlink:type="simple" xlink:show="embed" xlink:actuate="onLoad" loext:mime-type="image/jpeg"><text:p/></draw:image></draw:frame><draw:custom-shape draw:name="Rectangle 4241" draw:style-name="Mgr3" draw:text-style-name="MP4" svg:width="0.0449in" svg:height="0.2039in" svg:x="2.322in" svg:y="0.896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31" draw:style-name="Mgr4" draw:text-style-name="MP4" svg:width="1.1016in" svg:height="0.1843in" svg:x="3.8437in" svg:y="0.5555in"><text:p text:style-name="MP3"><text:span text:style-name="MT2">REQUEST F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32" draw:style-name="Mgr5" draw:text-style-name="MP4" svg:width="0.8248in" svg:height="0.1843in" svg:x="4.6728in" svg:y="0.5555in"><text:p text:style-name="MP3"><text:span text:style-name="MT2">PROPO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33" draw:style-name="Mgr6" draw:text-style-name="MP4" svg:width="0.0406in" svg:height="0.1843in" svg:x="5.2937in" svg:y="0.5555in"><text:p text:style-name="MP3"><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34" draw:style-name="Mgr7" draw:text-style-name="MP4" svg:width="1.298in" svg:height="0.2043in" svg:x="2.6437in" svg:y="0.7008in"><text:p text:style-name="MP3"><text:span text:style-name="MT1">CONTRA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35" draw:style-name="Mgr8" draw:text-style-name="MP4" svg:width="3.8634in" svg:height="0.2043in" svg:x="3.6193in" svg:y="0.7008in"><text:p text:style-name="MP3"><text:span text:style-name="MT1">DE SERVIÇOS DE ACESSO À REDE MUNDIAL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36" draw:style-name="Mgr9" draw:text-style-name="MP4" svg:width="1.4398in" svg:height="0.2039in" svg:x="3.6803in" svg:y="0.861in"><text:p text:style-name="MP3"><text:span text:style-name="MT1">COMPUTADOR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37" draw:style-name="Mgr10" draw:text-style-name="MP4" svg:width="0.0539in" svg:height="0.2039in" svg:x="4.7638in" svg:y="0.861in"><text:p text:style-name="MP3"><text:span text:style-name="MT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38" draw:style-name="Mgr3" draw:text-style-name="MP4" svg:width="0.0449in" svg:height="0.2039in" svg:x="4.8055in" svg:y="0.86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39" draw:style-name="Mgr11" draw:text-style-name="MP4" svg:width="0.8169in" svg:height="0.2039in" svg:x="4.8394in" svg:y="0.861in"><text:p text:style-name="MP3"><text:span text:style-name="MT1">INTERNE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40" draw:style-name="Mgr3" draw:text-style-name="MP4" svg:width="0.0449in" svg:height="0.2039in" svg:x="5.4563in" svg:y="0.861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42" draw:style-name="Mgr12" draw:text-style-name="MP4" svg:width="3.048in" svg:height="0.2043in" svg:x="3.4209in" svg:y="1.0189in"><text:p text:style-name="MP3"><text:span text:style-name="MT1">BANCO DO NORDESTE DO BRASIL 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43" draw:style-name="Mgr13" draw:text-style-name="MP4" svg:width="0.0449in" svg:height="0.2043in" svg:x="5.7157in" svg:y="1.0189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44" draw:style-name="Mgr14" draw:text-style-name="MP4" svg:width="0.0453in" svg:height="0.2039in" svg:x="4.5681in" svg:y="1.1772in"><text:p text:style-name="MP3"><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21" draw:style-name="Mgr15" draw:text-style-name="MP5" svg:width="1.2941in" svg:height="0.0094in" svg:x="1.0965in" svg:y="1.3965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4522" draw:style-name="Mgr16" draw:text-style-name="MP5" svg:width="0.0079in" svg:height="0.0094in" svg:x="2.3827in" svg:y="1.3965in"><text:p/><draw:enhanced-geometry draw:mirror-horizontal="false" draw:mirror-vertical="false" drawooo:sub-view-size="9144 9144" draw:text-areas="0 0 0 0" svg:viewBox="0 0 9144 9144" draw:type="ooxml-non-primitive" draw:enhanced-path="M 0 0 L 9144 0 9144 9144 0 9144 0 0 N"/></draw:custom-shape><draw:custom-shape draw:name="Shape 4523" draw:style-name="Mgr17" draw:text-style-name="MP5" svg:width="4.3571in" svg:height="0.0094in" svg:x="2.3882in" svg:y="1.3965in"><text:p/><draw:enhanced-geometry draw:mirror-horizontal="false" draw:mirror-vertical="false" drawooo:sub-view-size="4504309 9144" draw:text-areas="0 0 0 0" svg:viewBox="0 0 4504309 9144" draw:type="ooxml-non-primitive" draw:enhanced-path="M 0 0 L 4504309 0 4504309 9144 0 9144 0 0 N"/></draw:custom-shape></draw:g></text:p>
        <text:p text:style-name="MP6"><text:span text:style-name="MT4"><text:s/></text:span></text:p>
      </style:header>
      <style:footer>
        <text:p text:style-name="MP7"><text:span text:style-name="MT4"><text:s/><text:tab/> <text:tab/></text:span><text:span text:style-name="MT5"><text:page-number text:select-page="current">0</text:page-number></text:span><text:span text:style-name="MT5">/</text:span><text:span text:style-name="MT5"><text:page-count>4</text:page-count></text:span><text:span text:style-name="MT5"> </text:span></text:p>
        <text:p text:style-name="MP6"><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dc:title>
    <meta:initial-creator>Banco do Nordeste S.A</meta:initial-creator>
    <dc:creator>MARCELO Jorge Silva Oliveira C014212</dc:creator>
    <meta:editing-cycles>2</meta:editing-cycles>
    <meta:creation-date>2019-02-14T15:34:00</meta:creation-date>
    <dc:date>2019-02-14T15:34:00</dc:date>
    <meta:editing-duration>P0D</meta:editing-duration>
    <meta:generator>LibreOffice/6.3.2.2$Linux_X86_64 LibreOffice_project/98b30e735bda24bc04ab42594c85f7fd8be07b9c</meta:generator>
    <meta:document-statistic meta:table-count="1" meta:image-count="0" meta:object-count="0" meta:page-count="4" meta:paragraph-count="125" meta:word-count="845" meta:character-count="5812" meta:non-whitespace-character-count="490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